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1e9cea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e9cea" officeooo:paragraph-rsid="001e9cea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e9cea" style:font-size-asian="12pt"/>
    </style:style>
    <style:style style:name="T3" style:family="text">
      <style:text-properties style:font-name="Times New Roman" fo:font-size="12pt" fo:font-style="italic" style:font-size-asian="12pt" style:font-style-asian="italic"/>
    </style:style>
    <style:style style:name="T4" style:family="text">
      <style:text-properties style:font-name="Times New Roman" fo:font-size="12pt" fo:font-style="italic" officeooo:rsid="001e9cea" style:font-size-asian="12pt" style:font-style-asian="italic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officeooo:rsid="001e9cea" style:font-size-asian="12pt" style:font-weight-asian="bold"/>
    </style:style>
    <style:style style:name="T7" style:family="text">
      <style:text-properties style:font-name="TimesNewRoman" fo:font-size="12pt" style:font-size-asian="12pt"/>
    </style:style>
    <style:style style:name="T8" style:family="text">
      <style:text-properties style:font-name="TimesNewRoman" fo:font-size="12pt" officeooo:rsid="001e9cea" style:font-size-asian="12pt"/>
    </style:style>
    <style:style style:name="T9" style:family="text">
      <style:text-properties style:font-name="TimesNewRoman" fo:font-size="12pt" fo:font-weight="bold" officeooo:rsid="001e9cea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e9cea" style:font-size-asian="12pt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font-style="italic" officeooo:rsid="001e9cea" style:font-size-asian="12pt" style:font-style-asian="italic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officeooo:rsid="001e9cea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……………………………………</text:span></text:p>
      <text:p text:style-name="P3"><text:span text:style-name="T12"><text:tab/>(</text:span><text:span text:style-name="T13">i</text:span><text:span text:style-name="T12">mi</text:span><text:span text:style-name="T10">ę </text:span><text:span text:style-name="T11">i n</text:span><text:span text:style-name="T12">azwisko)</text:span></text:p>
      <text:p text:style-name="P3"><text:span text:style-name="T12"/></text:p>
      <text:p text:style-name="P2"><text:span text:style-name="T10">……..……………………………..</text:span></text:p>
      <text:p text:style-name="P4"><text:span text:style-name="T10"><text:tab/> <text:s text:c="7"/>(adres)</text:span></text:p>
      <text:p text:style-name="P4"><text:span text:style-name="T10"/></text:p>
      <text:p text:style-name="P2"><text:span text:style-name="T10">……………………………………</text:span></text:p>
      <text:p text:style-name="P2"><text:span text:style-name="T10"/></text:p>
      <text:p text:style-name="P2"><text:span text:style-name="T10"/></text:p>
      <text:p text:style-name="P3"><text:span text:style-name="T10">……………………………………</text:span></text:p>
      <text:p text:style-name="P4"><text:span text:style-name="T10"><text:tab/> <text:s text:c="2"/>(NIP/PESEL)</text:span></text:p>
      <text:p text:style-name="P2"><text:span text:style-name="T12"/></text:p>
      <text:p text:style-name="P5"><text:span text:style-name="T14">O </text:span><text:span text:style-name="T15">Ś</text:span><text:span text:style-name="T10"> </text:span><text:span text:style-name="T14">W I A D C Z E N I E</text:span></text:p>
      <text:p text:style-name="P5"><text:span text:style-name="T14"/></text:p>
      <text:p text:style-name="P2"><text:span text:style-name="T10">W związku z ubieganiem się o ulgę w spłacie zobowiązania podatkowego z tytułu</text:span></text:p>
      <text:p text:style-name="P2"><text:span text:style-name="T10">podatku…………………………………………………………………………………………..</text:span></text:p>
      <text:p text:style-name="P2"><text:span text:style-name="T12">(prosz</text:span><text:span text:style-name="T10">ę </text:span><text:span text:style-name="T12">zakre</text:span><text:span text:style-name="T10">ś</text:span><text:span text:style-name="T12">li</text:span><text:span text:style-name="T10">ć </text:span><text:span text:style-name="T12">wła</text:span><text:span text:style-name="T10">ś</text:span><text:span text:style-name="T12">ciwe punkty)</text:span></text:p>
      <text:p text:style-name="P2"><text:span text:style-name="T12"/></text:p>
      <text:p text:style-name="P2"><text:span text:style-name="T10">1) </text:span><text:span text:style-name="T14">o</text:span><text:span text:style-name="T10">ś</text:span><text:span text:style-name="T14">wiadczam</text:span><text:span text:style-name="T10">, </text:span><text:span text:style-name="T11">ż</text:span><text:span text:style-name="T10">e w okresie bie</text:span><text:span text:style-name="T11">ż</text:span><text:span text:style-name="T10">ącego roku kalendarzowego oraz dwóch lat</text:span></text:p>
      <text:p text:style-name="P2"><text:span text:style-name="T10">poprzedzających rok bie</text:span><text:span text:style-name="T11">ż</text:span><text:span text:style-name="T10">ący </text:span><text:span text:style-name="T14">otrzymałem pomoc de minimis </text:span><text:span text:style-name="T10">(pomoc de minimis w</text:span></text:p>
      <text:p text:style-name="P2"><text:span text:style-name="T10">rolnictwie lub pomoc de minimis w rybołówstwie)* w łącznej wartości brutto</text:span></text:p>
      <text:p text:style-name="P2"><text:span text:style-name="T10">………………………..zł, stanowiącej równowartość …………………euro;</text:span></text:p>
      <text:p text:style-name="P2"><text:span text:style-name="T10"/></text:p>
      <text:p text:style-name="P2"><text:span text:style-name="T10">2) </text:span><text:span text:style-name="T14">o</text:span><text:span text:style-name="T10">ś</text:span><text:span text:style-name="T14">wiadczam, </text:span><text:span text:style-name="T15">ż</text:span><text:span text:style-name="T10">e w okresie bie</text:span><text:span text:style-name="T11">ż</text:span><text:span text:style-name="T10">ącego roku kalendarzowego oraz dwóch lat</text:span></text:p>
      <text:p text:style-name="P2"><text:span text:style-name="T10">poprzedzających rok bie</text:span><text:span text:style-name="T11">ż</text:span><text:span text:style-name="T10">ący </text:span><text:span text:style-name="T14">nie otrzymałem pomocy de minimis </text:span><text:span text:style-name="T10">(pomocy de minimis</text:span></text:p>
      <text:p text:style-name="P2"><text:span text:style-name="T10">w rolnictwie lub pomocy de minimis w rybołówstwie)*;</text:span></text:p>
      <text:p text:style-name="P2"><text:span text:style-name="T10"/></text:p>
      <text:p text:style-name="P2"><text:span text:style-name="T10">3) </text:span><text:span text:style-name="T14">o</text:span><text:span text:style-name="T10">ś</text:span><text:span text:style-name="T14">wiadczam, </text:span><text:span text:style-name="T15">ż</text:span><text:span text:style-name="T10">e </text:span><text:span text:style-name="T14">nie uzyskałem innej pomocy publicznej w odniesieniu do tych</text:span></text:p>
      <text:p text:style-name="P2"><text:span text:style-name="T14">samych kosztów kwalifikowanych</text:span><text:span text:style-name="T10">, na pokrycie których ma być przeznaczona pomoc de</text:span></text:p>
      <text:p text:style-name="P2"><text:span text:style-name="T10">minimis (pomoc de minimis w rolnictwie lub pomoc de minimis w rybołówstwie)*,</text:span></text:p>
      <text:p text:style-name="P2"><text:span text:style-name="T10">o którą wnioskuję;</text:span></text:p>
      <text:p text:style-name="P2"><text:span text:style-name="T10">……………………………………… …………………………………………</text:span></text:p>
      <text:p text:style-name="P2"><text:span text:style-name="T10"/></text:p>
      <text:p text:style-name="P2"><text:span text:style-name="T10"/></text:p>
      <text:p text:style-name="P3"><text:span text:style-name="T10">……………………………………<text:tab/><text:tab/><text:tab/><text:tab/>……………………………………</text:span></text:p>
      <text:p text:style-name="P2"><text:span text:style-name="T10"><text:tab/><text:tab/>data <text:tab/><text:tab/><text:tab/><text:tab/><text:tab/><text:tab/><text:tab/><text:tab/>Podpis </text:span></text:p>
      <text:p text:style-name="P1"><text:span text:style-name="T12">* podkre</text:span><text:span text:style-name="T10">ś</text:span><text:span text:style-name="T12">li</text:span><text:span text:style-name="T10">ć </text:span><text:span text:style-name="T12">wła</text:span><text:span text:style-name="T10">ś</text:span><text:span text:style-name="T12">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1:02:23.074000000</meta:creation-date>
    <dc:date>2016-06-30T11:10:43.737000000</dc:date>
    <meta:editing-duration>PT8M21S</meta:editing-duration>
    <meta:editing-cycles>1</meta:editing-cycles>
    <meta:document-statistic meta:table-count="0" meta:image-count="0" meta:object-count="0" meta:page-count="1" meta:paragraph-count="26" meta:word-count="153" meta:character-count="1120" meta:non-whitespace-character-count="965"/>
    <meta:generator>LibreOffice/5.1.4.2$Windows_x86 LibreOffice_project/f99d75f39f1c57ebdd7ffc5f42867c12031db97a</meta:generator>
  </office:meta>
</office:document-meta>
</file>